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vous parle d'un <text:span text:style-name="Measure_20__23_1">temps</text:span> que les moins de vingt <text:span text:style-name="Measure_20__23_2">ans</text:span> [Cou-</text:p>
      <text:p>Ne peuvent pas conna<text:span text:style-name="Measure_20__23_1">îtr</text:span>e <text:s text:c="29"/>plet]</text:p>
      <text:p>Montmartre, en ce temps-l<text:span text:style-name="Measure_20__23_1">à</text:span> <text:s text:c="23"/>Am Am Am7</text:p>
      <text:p>Accrochait ces li<text:span text:style-name="Measure_20__23_1">las</text:span> jusque sous nos fe<text:span text:style-name="Measure_20__23_2">nêtres</text:span> <text:s text:c="7"/>Em Em</text:p>
      <text:p>Et si l'humble gar<text:span text:style-name="Measure_20__23_1">ni</text:span>, qui nous servait de <text:span text:style-name="Measure_20__23_2">nid</text:span> <text:s text:c="7"/>Am B7</text:p>
      <text:p>Ne payait pas de m<text:span text:style-name="Measure_20__23_1">in</text:span>e <text:s text:c="31"/>Em E7</text:p>
      <text:p><text:span text:style-name="Measure_20__23_2">C'est</text:span> là qu'on s'est connu<text:span text:style-name="Measure_20__23_1">s, m</text:span>oi qui criais fami<text:span text:style-name="Measure_20__23_2">ne</text:span></text:p>
      <text:p>Et toi qui posais nu<text:span text:style-name="Measure_20__23_1">e</text:span></text:p>
      <text:p><text:s text:c="22"/>[Refrain] Am Am Em Em - Am B7 Em (E7)</text:p>
      <text:p>La boh<text:span text:style-name="Measure_20__23_1">èm</text:span>e (x2) - (Ça voulait di<text:span text:style-name="Measure_20__23_1">re</text:span>) - (On est heureu<text:span text:style-name="Measure_20__23_1">x</text:span>)</text:p>
      <text:p>La boh<text:span text:style-name="Measure_20__23_1">èm</text:span>e (x2) - (Nous ne man<text:span text:style-name="Measure_20__23_1">gions</text:span> - Qu'un <text:span text:style-name="Measure_20__23_2">jour</text:span> sur <text:span text:style-name="Measure_20__23_1">deux</text:span>)</text:p>
      <text:p/>
      <text:p>Dans les cafés voi<text:span text:style-name="Measure_20__23_1">sins</text:span>, nous étions quelques-<text:span text:style-name="Measure_20__23_2">uns</text:span></text:p>
      <text:p>Qui attendions la glo<text:span text:style-name="Measure_20__23_1">ir</text:span>e - Et bien que miséreu<text:span text:style-name="Measure_20__23_1">x</text:span></text:p>
      <text:p>Avec le ventre <text:span text:style-name="Measure_20__23_1">creux</text:span>, nous ne cessions d'y <text:span text:style-name="Measure_20__23_2">croire</text:span></text:p>
      <text:p>Et quand quelque bis<text:span text:style-name="Measure_20__23_1">trot</text:span>, contre un bon repas <text:span text:style-name="Measure_20__23_2">chaud</text:span></text:p>
      <text:p>Nous prenait une to<text:span text:style-name="Measure_20__23_1">il</text:span>e</text:p>
      <text:p><text:span text:style-name="Measure_20__23_2">Nous</text:span> récitions des <text:span text:style-name="Measure_20__23_1">vers</text:span>, groupés autour du <text:span text:style-name="Measure_20__23_2">poêle</text:span> <text:s/>[Refrain]</text:p>
      <text:p>En oubliant l'hi<text:span text:style-name="Measure_20__23_1">ver</text:span> <text:s text:c="32"/>(…) (…)</text:p>
      <text:p><text:s text:c="46"/>(Tu es joli<text:span text:style-name="Measure_20__23_1">e</text:span>)</text:p>
      <text:p>Souvent il m'arri<text:span text:style-name="Measure_20__23_1">vait</text:span>, devant mon cheva<text:span text:style-name="Measure_20__23_2">let</text:span> <text:s/>(Et nous a<text:span text:style-name="Measure_20__23_1">vions</text:span></text:p>
      <text:p>De passer des nuits bla<text:span text:style-name="Measure_20__23_1">nch</text:span>es <text:s text:c="16"/>Tous <text:span text:style-name="Measure_20__23_2">du</text:span> gé<text:span text:style-name="Measure_20__23_1">nie</text:span>)</text:p>
      <text:p>Retouchant le des<text:span text:style-name="Measure_20__23_1">sin</text:span></text:p>
      <text:p>De la ligne d'un <text:span text:style-name="Measure_20__23_1">sein</text:span>, du galbe d'une <text:span text:style-name="Measure_20__23_2">hanche</text:span> <text:s text:c="7"/>[Intro]</text:p>
      <text:p>Et ce n'est qu'au ma<text:span text:style-name="Measure_20__23_1">tin</text:span>, qu'on s'asseyait en<text:span text:style-name="Measure_20__23_1">fin</text:span> <text:s text:c="7"/>E7-X</text:p>
      <text:p>Devant un café-cr<text:span text:style-name="Measure_20__23_1">èm</text:span>e <text:s text:c="27"/>Am Am Em Em</text:p>
      <text:p><text:span text:style-name="Measure_20__23_2">É</text:span>puisés mais ravi<text:span text:style-name="Measure_20__23_1">s, f</text:span>allait-il que l'on s'ai<text:span text:style-name="Measure_20__23_2">me</text:span> <text:s/>Am B7 Em E7</text:p>
      <text:p>Et qu'on aime la vi<text:span text:style-name="Measure_20__23_1">e</text:span></text:p>
      <text:p><text:s text:c="37"/>[Refrain] (…) (…)</text:p>
      <text:p>(On a vingt a<text:span text:style-name="Measure_20__23_1">ns</text:span>) (Et nous vi<text:span text:style-name="Measure_20__23_1">vions</text:span> - De <text:span text:style-name="Measure_20__23_2">l'air</text:span> du <text:span text:style-name="Measure_20__23_1">temps</text:span>)</text:p>
      <text:p/>
      <text:p>Quand, au hasard des <text:span text:style-name="Measure_20__23_1">jours</text:span>, je m'en vais faire un <text:span text:style-name="Measure_20__23_2">tour</text:span> ═══╗</text:p>
      <text:p>À mon ancienne adre<text:span text:style-name="Measure_20__23_1">ss</text:span>e - Je ne reconnais <text:span text:style-name="Measure_20__23_1">plus</text:span> ║ La Bohème ║</text:p>
      <text:p>Ni les murs, ni les <text:span text:style-name="Measure_20__23_1">rues</text:span> qui ont vu ma jeu<text:span text:style-name="Measure_20__23_2">nesse</text:span> <text:s/>Charles <text:s/>║</text:p>
      <text:p>En haut d'un esca<text:span text:style-name="Measure_20__23_1">lier</text:span>, je cherche l'ate<text:span text:style-name="Measure_20__23_1">lier</text:span> <text:s text:c="2"/>║ <text:s/>Aznavour ║</text:p>
      <text:p>Dont plus rien ne subsi<text:span text:style-name="Measure_20__23_1">st</text:span>e <text:s text:c="19"/>╚═══════════╝</text:p>
      <text:p><text:span text:style-name="Measure_20__23_2">Dans</text:span> son nouveau déco<text:span text:style-name="Measure_20__23_1">r, M</text:span>ontmartre semble tri<text:span text:style-name="Measure_20__23_2">ste</text:span></text:p>
      <text:p>Et les lilas sont mo<text:span text:style-name="Measure_20__23_1">rts</text:span></text:p>
      <text:p><text:s text:c="28"/>[Refrain] (Em - Am Am Em Em</text:p>
      <text:p><text:s text:c="4"/>(On était jeune<text:span text:style-name="Measure_20__23_1">s</text:span>) (On était fou<text:span text:style-name="Measure_20__23_1">s</text:span>) <text:s text:c="6"/>Am B7 Em)</text:p>
      <text:p>(Ça ne veut <text:span text:style-name="Measure_20__23_1">plus</text:span> rien <text:span text:style-name="Measure_20__23_2">dire</text:span> - Du <text:span text:style-name="Measure_20__23_1">tout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Bohème</meta:user-defined>
    <meta:user-defined meta:name="Year">1964</meta:user-defined>
  </office:meta>
</office:document-meta>
</file>